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a5e62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15" style:family="paragraph" style:parent-style-name="DICTAMEN">
      <style:text-properties officeooo:paragraph-rsid="00285aec"/>
    </style:style>
    <style:style style:name="P16" style:family="paragraph" style:parent-style-name="DICTAMEN">
      <style:paragraph-properties fo:line-height="150%"/>
    </style:style>
    <style:style style:name="P17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Verdana1" fo:font-size="11pt" style:font-size-asian="11pt" style:font-size-complex="11pt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2" fo:font-size="11pt" fo:language="es" fo:country="MX" fo:font-style="normal" fo:text-shadow="none" fo:font-weight="bold" officeooo:rsid="001495b3" officeooo:paragraph-rsid="002edde0" style:font-name-asian="Calibri" style:font-size-asian="11pt" style:font-style-asian="normal" style:font-weight-asian="bold" style:font-name-complex="Verdana4" style:font-size-complex="11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2" fo:font-size="11pt" fo:language="es" fo:country="MX" fo:font-style="normal" fo:text-shadow="none" fo:font-weight="bold" officeooo:paragraph-rsid="002edde0" style:font-name-asian="Calibri" style:font-size-asian="11pt" style:font-style-asian="normal" style:font-weight-asian="bold" style:font-name-complex="Verdana4" style:font-size-complex="11pt" style:language-complex="ar" style:country-complex="SA" style:font-style-complex="normal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style:font-name="Verdana1" fo:font-size="11pt" officeooo:rsid="002a5e62" style:font-size-asian="11pt" style:font-size-complex="11pt"/>
    </style:style>
    <style:style style:name="T6" style:family="text">
      <style:text-properties style:font-name="Verdana1" fo:font-size="11pt" fo:font-weight="bold" officeooo:rsid="002a5e62" style:font-size-asian="11pt" style:font-weight-asian="bold" style:font-size-complex="11pt" style:font-weight-complex="bold"/>
    </style:style>
    <style:style style:name="T7" style:family="text">
      <style:text-properties officeooo:rsid="002a5e6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a5e62" style:font-weight-asian="bold" style:font-weight-complex="bold"/>
    </style:style>
    <style:style style:name="T10" style:family="text">
      <style:text-properties officeooo:rsid="002cf3b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Encabezado_20_y_20_firmas_20_dictamen">Diputadas y Diputados de Santa Fe:</text:p>
      <text:p text:style-name="P15">La Comisión de <text:span text:style-name="T4">Asuntos Constitucionales y Legislación General</text:span> ha considerado el proyecto de <text:span text:style-name="T5">Ley </text:span><text:span text:style-name="T6">38834 – Mensaje 4889</text:span> del Poder Ejecutivo, <text:span text:style-name="T7">por el cual se aprueban los convenios suscripto en fecha 20-02-2018 entre el Ministerio del Interior, Obras Públicas y Vivienda de la Nación y las provincias</text:span> <text:span text:style-name="T7">de Santa Fe, Chaco y Santiago del Estero para la creación del Comité Interjurisdiccional de la Región Hídrica de los Bajos Submeridionales (CIRHBAS)</text:span>; y, por las razones expuestas en los fundamentos y las que podrá dar el miembro informante, esta Comisión aconseja la aprobación del texto remitido por el Poder Ejecutivo, que a continuación se transcribe:</text:p>
      <text:p text:style-name="DICTAMEN"/>
      <text:p text:style-name="P14">LA LEGISLATURA DE LA PROVINCIA DE SANTA FE</text:p>
      <text:p text:style-name="P14">SANCIONA CON FUERZA DE</text:p>
      <text:p text:style-name="P14">LEY:</text:p>
      <text:p text:style-name="P14"/>
      <text:p text:style-name="P12"><text:span text:style-name="T8">ART</text:span><text:span text:style-name="T9">Í</text:span><text:span text:style-name="T8">CULO 1 -</text:span> Apru<text:span text:style-name="T7">é</text:span>base el Convenio suscripto en fecha 20 de Febrero de 2018, entre el Ministerio del Interior, Obras P<text:span text:style-name="T7">ú</text:span>blicas y Vivienda representado por el entonces se<text:span text:style-name="T7">ñ</text:span>or Ministro del Interior, Obras P<text:span text:style-name="T7">ú</text:span>blicas y Vivienda Li<text:span text:style-name="T7">c</text:span>. Rogelio Frigerio; la provincia de Santa Fe representada por el entonces Gobe<text:span text:style-name="T10">rn</text:span>ador Ing. Miguel Lifschitz mandato cumplido; la Provincia de Chaco representada por el entonces Gobe<text:span text:style-name="T7">rn</text:span>ador mandato cumplido Ing. Oscar Domingo Peppo, y la provincia de Santiago del Estero representada por el Gobe<text:span text:style-name="T7">rn</text:span>ador Dr. Gerardo Zamora; para la creaci<text:span text:style-name="T7">ó</text:span>n del “COMIT<text:span text:style-name="T7">É</text:span> INTERJURISDICCIONAL DE LA REGI<text:span text:style-name="T7">Ó</text:span>N H<text:span text:style-name="T7">Í</text:span>DRICA DE LOS BAJOS SUBMERIDIONALES (CIRHBAS)” inscr<text:span text:style-name="T7">i</text:span>pto en fecha 20 de Marzo de 2018 en el Registro de Tratados, Convenios y Contratos Interjurisdiccionales bajo el <text:span text:style-name="T7">N°</text:span> 8279, al Folio 146, Torno XV que como anexo forma parte de la presente Ley;</text:p>
      <text:p text:style-name="P17"/>
      <text:p text:style-name="P13"><text:soft-page-break/><text:span text:style-name="T8">ART</text:span><text:span text:style-name="T9">Í</text:span><text:span text:style-name="T8">CULO 2 –</text:span> Comun<text:span text:style-name="T7">í</text:span>quese al Poder Ejecutivo.</text:p>
      <text:p text:style-name="P16"/>
      <text:p text:style-name="Encabezado_20_y_20_firmas_20_dictamen">Sala de la Comisión, <text:span text:style-name="T7">02 de Julio de 2020</text:span>.</text:p>
      <text:p text:style-name="P20"/>
      <text:p text:style-name="P19">FIRMANTES: FARIAS – MAHMUD – ESPINDOLA - PULLARO – BLANCO – REAL – BERMÚDEZ – BOSCARO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5:17.310155355</meta:creation-date>
    <meta:editing-duration>PT1H57M22S</meta:editing-duration>
    <meta:editing-cycles>7</meta:editing-cycles>
    <meta:generator>LibreOffice/6.3.4.2$Linux_X86_64 LibreOffice_project/30$Build-2</meta:generator>
    <dc:title>5-Del PE sin modificaciones</dc:title>
    <dc:date>2020-07-07T11:55:02.151294331</dc:date>
    <meta:document-statistic meta:table-count="2" meta:image-count="1" meta:object-count="0" meta:page-count="2" meta:paragraph-count="15" meta:word-count="313" meta:character-count="2012" meta:non-whitespace-character-count="1698"/>
  </office:meta>
</office:document-meta>
</file>